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7" table:default-cell-style-name="ce1"/>
        <table:table-column table:style-name="co8" table:number-columns-repeated="1000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<text:s text:c="2"/>SECONDO SEMESTRE 2022 - quint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office:value-type="string" table:style-name="ce7">
            <text:p>Determinazione n. 141 dd. 04/08/2022</text:p>
          </table:table-cell>
          <table:table-cell office:value-type="string" table:style-name="ce7">
            <text:p>Determinazione n. 151 dd. 11/08/2022</text:p>
          </table:table-cell>
          <table:table-cell office:value-type="string" table:style-name="ce7">
            <text:p>Determinazione n. 176 dd. 29/09/2022</text:p>
          </table:table-cell>
          <table:table-cell office:value-type="string" table:style-name="ce7">
            <text:p>Determinazione n. 188 dd. 20/10/2022</text:p>
          </table:table-cell>
          <table:table-cell office:value-type="string" table:style-name="ce7">
            <text:p>Determinazione n. 207 dd. 09/11/2022</text:p>
          </table:table-cell>
          <table:table-cell office:value-type="string" table:style-name="ce7">
            <text:p>Determinazione n. 214 dd. 10/11/2022</text:p>
          </table:table-cell>
          <table:table-cell office:value-type="string" table:style-name="ce7">
            <text:p>Determinazione n. 266 dd. 28/12/202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3"/>
          <table:table-cell office:value-type="float" office:value="2900" table:style-name="ce11">
            <text:p>€ 2.900,00</text:p>
          </table:table-cell>
          <table:table-cell office:value-type="float" office:value="2900" table:style-name="ce11">
            <text:p>€ 2.900,00</text:p>
          </table:table-cell>
          <table:table-cell office:value-type="float" office:value="4621.68" table:formula="of:=2900+1721.68" table:style-name="ce11">
            <text:p>€ 4.621,68</text:p>
          </table:table-cell>
          <table:table-cell office:value-type="float" office:value="1721.6800000000003" table:formula="of:=[.I5]-2900" table:style-name="ce11">
            <text:p>€ 1.721,68</text:p>
          </table:table-cell>
          <table:table-cell office:value-type="float" office:value="2471.6800000000003" table:formula="of:=[.J5]+750" table:style-name="ce11">
            <text:p>€ 2.471,68</text:p>
          </table:table-cell>
          <table:table-cell office:value-type="float" office:value="3221.6800000000003" table:formula="of:=[.K5]+750" table:style-name="ce11">
            <text:p>€ 3.221,68</text:p>
          </table:table-cell>
          <table:table-cell office:value-type="float" office:value="3221.6800000000003" table:formula="of:=[.L5]" table:style-name="ce11">
            <text:p>€ 3.221,68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3260" table:formula="of:= 2900+360" table:style-name="ce14">
            <text:p>€ 3.260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EAGLE RACING TEAM</text:p>
          </table:table-cell>
          <table:table-cell office:value-type="float" office:value="2446060226" table:style-name="ce9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2" table:style-name="ce16"/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793.09999999999991" table:formula="of:=[.K9]-725+360" table:style-name="ce16">
            <text:p>€ 793,10</text:p>
          </table:table-cell>
          <table:table-cell office:value-type="float" office:value="793.09999999999991" table:formula="of:=[.L9]" table:style-name="ce16">
            <text:p>€ 793,1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7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9">
            <text:p>GET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7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2">
            <text:p>PARVIS</text:p>
          </table:table-cell>
          <table:table-cell office:value-type="float" office:value="96114170226" table:style-name="ce23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3010" table:formula="of:= 2900+110" table:style-name="ce18">
            <text:p>€ 3.01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4">
            <text:p>STARTING FINAN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number-columns-repeated="3" table:style-name="ce18"/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4">
            <text:p>TRIDENTUM DEBATING TEAM</text:p>
          </table:table-cell>
          <table:table-cell office:value-type="float" office:value="93156390754" table:style-name="ce20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7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office:value-type="currency" office:value="2900" table:formula="of:=[.I18]+899.65" table:style-name="ce18">
            <text:p>€ 2.900,00<text:s/></text:p>
          </table:table-cell>
          <table:table-cell office:value-type="currency" office:value="3645.52" table:formula="of:=[.J18]+745.52" table:style-name="ce18">
            <text:p>€ 3.645,52<text:s/></text:p>
          </table:table-cell>
          <table:table-cell office:value-type="currency" office:value="4391.04" table:formula="of:=[.K18]+745.52" table:style-name="ce18">
            <text:p>€ 4.391,04<text:s/></text:p>
          </table:table-cell>
          <table:table-cell office:value-type="currency" office:value="4908.04" table:formula="of:=[.L18]+517" table:style-name="ce18">
            <text:p>€ 4.908,04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UNITIN</text:p>
          </table:table-cell>
          <table:table-cell office:value-type="float" office:value="96102940226" table:style-name="ce25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8152.5" table:formula="of:=[.J19]+5252.5" table:style-name="ce18">
            <text:p>€ 8.152,50<text:s/></text:p>
          </table:table-cell>
          <table:table-cell office:value-type="currency" office:value="13405" table:formula="of:=[.K19]+5252.5" table:style-name="ce18">
            <text:p>€ 13.405,00<text:s/></text:p>
          </table:table-cell>
          <table:table-cell office:value-type="currency" office:value="13405" table:formula="of:=[.L19]" table:style-name="ce18">
            <text:p>€ 13.405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6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5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table:number-columns-repeated="16371" table:style-name="ce12"/>
        </table:table-row>
        <table:table-row table:style-name="ro4">
          <table:table-cell table:number-columns-repeated="4" table:style-name="ce12"/>
          <table:table-cell table:style-name="ce27"/>
          <table:table-cell office:value-type="float" office:value="7188.1" table:formula="of:=SUM([.F4:.F21])" table:style-name="ce16">
            <text:p>€ 7.188,10</text:p>
          </table:table-cell>
          <table:table-cell office:value-type="float" office:value="23688.449999999997" table:formula="of:=SUM([.G4:.G21])" table:style-name="ce16">
            <text:p>€ 23.688,45</text:p>
          </table:table-cell>
          <table:table-cell office:value-type="float" office:value="27931.449999999997" table:formula="of:=SUM([.H4:.H21])" table:style-name="ce16">
            <text:p>€ 27.931,45</text:p>
          </table:table-cell>
          <table:table-cell office:value-type="float" office:value="29705.53" table:formula="of:=SUM([.I4:.I21])" table:style-name="ce16">
            <text:p>€ 29.705,53</text:p>
          </table:table-cell>
          <table:table-cell office:value-type="float" office:value="27705.18" table:formula="of:=SUM([.J4:.J21])" table:style-name="ce16">
            <text:p>€ 27.705,18</text:p>
          </table:table-cell>
          <table:table-cell office:value-type="float" office:value="34453.199999999997" table:formula="of:=SUM([.K4:.K21])" table:style-name="ce16">
            <text:p>€ 34.453,20</text:p>
          </table:table-cell>
          <table:table-cell office:value-type="float" office:value="40836.22" table:formula="of:=SUM([.L4:.L21])" table:style-name="ce16">
            <text:p>€ 40.836,22</text:p>
          </table:table-cell>
          <table:table-cell office:value-type="float" office:value="41823.22" table:formula="of:=SUM([.M4:.M21])" table:style-name="ce16">
            <text:p>€ 41.823,22</text:p>
          </table:table-cell>
          <table:table-cell table:number-columns-repeated="16371" table:style-name="ce12"/>
        </table:table-row>
        <table:table-row table:style-name="ro4">
          <table:table-cell table:number-columns-repeated="4" table:style-name="ce1"/>
          <table:table-cell table:style-name="ce28"/>
          <table:table-cell table:style-name="ce2"/>
          <table:table-cell table:number-columns-repeated="7" table:style-name="ce29"/>
          <table:table-cell table:number-columns-repeated="16371"/>
        </table:table-row>
        <table:table-row table:number-rows-repeated="3" table:style-name="ro4">
          <table:table-cell table:number-columns-repeated="4" table:style-name="ce1"/>
          <table:table-cell table:style-name="ce28"/>
          <table:table-cell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3:Foglio1.$ALY$1383" table:base-cell-address="Foglio1.$A$1"/>
        <table:named-range table:name="Excel_BuiltIn_Print_Titles" table:cell-range-address="Foglio1.$A$2239:Foglio1.$ALY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 Tommasini</dc:creator>
    <meta:creation-date>2014-01-10T08:19:10Z</meta:creation-date>
    <dc:date>2023-01-31T13:22:39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